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line-height="115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3" style:parent-style-name="Akapitzlistą" style:list-style-name="LFO3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4" style:parent-style-name="Akapitzlistą" style:list-style-name="LFO3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5" style:parent-style-name="Akapitzlistą" style:list-style-name="LFO3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6" style:parent-style-name="Akapitzlistą" style:list-style-name="LFO3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7" style:parent-style-name="Akapitzlistą" style:list-style-name="LFO3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8" style:parent-style-name="Akapitzlistą" style:list-style-name="LFO3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9" style:parent-style-name="Akapitzlistą" style:list-style-name="LFO3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list-style-name="LFO4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3" style:parent-style-name="Akapitzlistą" style:list-style-name="LFO4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4" style:parent-style-name="Akapitzlistą" style:list-style-name="LFO4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5" style:parent-style-name="Akapitzlistą" style:list-style-name="LFO4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6" style:parent-style-name="Akapitzlistą" style:list-style-name="LFO4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7" style:parent-style-name="Akapitzlistą" style:list-style-name="LFO4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8" style:parent-style-name="Akapitzlistą" style:list-style-name="LFO4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9" style:parent-style-name="Akapitzlistą" style:list-style-name="LFO4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list-style-name="LFO5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3" style:parent-style-name="Akapitzlistą" style:list-style-name="LFO5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list-style-name="LFO6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8" style:parent-style-name="Akapitzlistą" style:list-style-name="LFO6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9" style:parent-style-name="Akapitzlistą" style:list-style-name="LFO6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0" style:parent-style-name="Akapitzlistą" style:list-style-name="LFO6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1" style:parent-style-name="Akapitzlistą" style:list-style-name="LFO6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list-style-name="LFO7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6" style:parent-style-name="Akapitzlistą" style:list-style-name="LFO7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list-style-name="LFO8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3" style:parent-style-name="Akapitzlistą" style:list-style-name="LFO9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4" style:parent-style-name="Akapitzlistą" style:list-style-name="LFO9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5" style:parent-style-name="Akapitzlistą" style:list-style-name="LFO9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69" style:parent-style-name="Akapitzlistą" style:list-style-name="LFO1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0" style:parent-style-name="Akapitzlistą" style:list-style-name="LFO1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1" style:parent-style-name="Akapitzlistą" style:list-style-name="LFO1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list-style-name="LFO1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9" style:parent-style-name="Akapitzlistą" style:list-style-name="LFO1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center" fo:line-height="115%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88" style:parent-style-name="Normalny" style:list-style-name="LFO12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89" style:parent-style-name="Normalny" style:list-style-name="LFO12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90" style:parent-style-name="Normalny" style:list-style-name="LFO12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91" style:parent-style-name="Normalny" style:list-style-name="LFO13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92" style:parent-style-name="Normalny" style:list-style-name="LFO13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93" style:parent-style-name="Normalny" style:list-style-name="LFO14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94" style:parent-style-name="Normalny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fo:font-size="12pt" style:font-size-asian="12pt" style:font-size-complex="12pt" style:language-asian="zh" style:country-asian="CN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97" style:parent-style-name="Normalny" style:list-style-name="LFO15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98" style:parent-style-name="Normalny" style:list-style-name="LFO15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99" style:parent-style-name="Normalny" style:list-style-name="LFO15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00" style:parent-style-name="Normalny" style:list-style-name="LFO15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01" style:parent-style-name="Normalny" style:list-style-name="LFO15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02" style:parent-style-name="Normalny" style:list-style-name="LFO15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03" style:parent-style-name="Normalny" style:list-style-name="LFO15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04" style:parent-style-name="Normalny" style:list-style-name="LFO15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05" style:parent-style-name="Normalny" style:list-style-name="LFO15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06" style:parent-style-name="Normalny" style:list-style-name="LFO16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07" style:parent-style-name="Normalny" style:list-style-name="LFO16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08" style:parent-style-name="Normalny" style:list-style-name="LFO16" style:family="paragraph">
      <style:paragraph-properties fo:widows="0" fo:orphans="0" fo:text-align="justify" fo:margin-bottom="0in" fo:line-height="115%"/>
    </style:style>
    <style:style style:name="T109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111" style:parent-style-name="Normalny" style:list-style-name="LFO16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12" style:parent-style-name="Normalny" style:list-style-name="LFO16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13" style:parent-style-name="Normalny" style:family="paragraph">
      <style:paragraph-properties fo:widows="0" fo:orphans="0" fo:text-align="center" fo:margin-bottom="0in" fo:line-height="115%" fo:margin-left="0.5in">
        <style:tab-stops/>
      </style:paragraph-properties>
      <style:text-properties style:font-name="Times New Roman" fo:font-size="12pt" style:font-size-asian="12pt" style:font-size-complex="12pt" style:language-asian="zh" style:country-asian="CN"/>
    </style:style>
    <style:style style:name="P114" style:parent-style-name="Normalny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115" style:parent-style-name="Normalny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fo:font-size="12pt" style:font-size-asian="12pt" style:font-size-complex="12pt" style:language-asian="zh" style:country-asian="CN"/>
    </style:style>
    <style:style style:name="P116" style:parent-style-name="Akapitzlistą" style:list-style-name="LFO17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17" style:parent-style-name="Akapitzlistą" style:list-style-name="LFO17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18" style:parent-style-name="Normalny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19" style:parent-style-name="Normalny" style:family="paragraph">
      <style:paragraph-properties fo:widows="0" fo:orphans="0"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120" style:parent-style-name="Normalny" style:family="paragraph">
      <style:paragraph-properties fo:widows="0" fo:orphans="0" fo:text-align="justify" fo:margin-bottom="0in" fo:line-height="115%"/>
      <style:text-properties style:font-name="Times New Roman" fo:font-size="12pt" style:font-size-asian="12pt" style:font-size-complex="12pt" style:language-asian="zh" style:country-asian="CN"/>
    </style:style>
    <style:style style:name="P121" style:parent-style-name="Normalny" style:family="paragraph">
      <style:paragraph-properties fo:widows="0" fo:orphans="0"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12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3" style:parent-style-name="Akapitzlistą" style:list-style-name="LFO18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4" style:parent-style-name="Akapitzlistą" style:list-style-name="LFO18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5" style:parent-style-name="Akapitzlistą" style:list-style-name="LFO18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6" style:parent-style-name="Akapitzlistą" style:list-style-name="LFO18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7" style:parent-style-name="Akapitzlistą" style:list-style-name="LFO18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8" style:parent-style-name="Akapitzlistą" style:list-style-name="LFO18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Akapitzlistą" style:list-style-name="LFO19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4" style:parent-style-name="Akapitzlistą" style:list-style-name="LFO19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5" style:parent-style-name="Akapitzlistą" style:list-style-name="LFO19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line-height="115%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2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3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4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5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6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7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8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9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0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1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2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3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4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5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6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7" style:parent-style-name="Akapitzlistą" style:list-style-name="LFO20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0" style:parent-style-name="Akapitzlistą" style:list-style-name="LFO2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1" style:parent-style-name="Akapitzlistą" style:list-style-name="LFO2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2" style:parent-style-name="Akapitzlistą" style:list-style-name="LFO2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61"/>Załącznik nr<text:s/>7</text:p>
      <text:p text:style-name="P2"><text:s text:c="94"/>do Regulaminu Organizacyjnego</text:p>
      <text:p text:style-name="P3"/>
      <text:p text:style-name="P4"><text:span text:style-name="T5">Regulamin Izby Przyjęć<text:s/></text:span><text:span text:style-name="T6"><text:s text:c="27"/></text:span></text:p>
      <text:p text:style-name="P7">ZOZ w Szczytnie</text:p>
      <text:p text:style-name="P8">&amp; 1</text:p>
      <text:p text:style-name="P9">Izba Przyjęć jest komórką organizacyjną Zespołu Opieki Zdrowotnej w Szczytnie</text:p>
      <text:p text:style-name="P10">&amp; 2</text:p>
      <text:p text:style-name="P11">Do zadań izby Przyjęć należy:</text:p>
      <text:list text:style-name="LFO1" text:continue-numbering="true">
        <text:list-item>
          <text:p text:style-name="P12">Badanie lekarskie pacjentów zgłaszających się do szpitala</text:p>
        </text:list-item>
        <text:list-item>
          <text:p text:style-name="P13">Przyjmowanie do szpitala pacjentów zakwalifikowanych do leczenia szpitalnego</text:p>
        </text:list-item>
        <text:list-item>
          <text:p text:style-name="P14">Udzielanie pomocy doraźnej pacjentom (porady, doraźna diagnostyka), którzy nie zostali zakwalifikowani do leczenia w szpitalu lub zostali zakwalifikowani do przyjęcia w późniejszym terminie</text:p>
        </text:list-item>
        <text:list-item>
          <text:p text:style-name="P15">Przyjmowanie zleceń na transport medyczny i sanitarny</text:p>
        </text:list-item>
        <text:list-item>
          <text:p text:style-name="P16">Lekarz oddziału jest informowany o planowym przyjęciu pacjenta</text:p>
        </text:list-item>
        <text:list-item>
          <text:p text:style-name="P17">Lekarz w izbie przyjęć z danego oddziału podejmuje decyzje o przyjęciu do szpitala decyduje o świadczeniach medycznych wykonywanych u pacjenta</text:p>
        </text:list-item>
      </text:list>
      <text:p text:style-name="P18">&amp; 3</text:p>
      <text:list text:style-name="LFO2" text:continue-numbering="true">
        <text:list-item>
          <text:p text:style-name="P19">Kobiety<text:s/>skierowane na oddział położniczo- ginekologiczny badane są w oddziałowej izbie przyjęć</text:p>
        </text:list-item>
        <text:list-item>
          <text:p text:style-name="P20">Dzieci badane są w pokoju badań zlokalizowanym w obrębie Izby Przyjęć</text:p>
        </text:list-item>
      </text:list>
      <text:p text:style-name="P21"><text:s text:c="11"/>&amp; 4</text:p>
      <text:p text:style-name="P22">W skład personelu izby przyjęć wchodzą:</text:p>
      <text:list text:style-name="LFO3" text:continue-numbering="true">
        <text:list-item>
          <text:p text:style-name="P23">Lekarze izby przyjęć dyżur łączony z oddziałem</text:p>
        </text:list-item>
        <text:list-item>
          <text:p text:style-name="P24">Pielęgniarka oddziałowa</text:p>
        </text:list-item>
        <text:list-item>
          <text:p text:style-name="P25">Pielęgniarki</text:p>
        </text:list-item>
        <text:list-item>
          <text:p text:style-name="P26">Położne (łączone z oddziałem położnictwa i ginekologii)</text:p>
        </text:list-item>
        <text:list-item>
          <text:p text:style-name="P27">Ratownicy medyczni</text:p>
        </text:list-item>
        <text:list-item>
          <text:p text:style-name="P28">Sekretarki medyczne</text:p>
        </text:list-item>
        <text:list-item>
          <text:p text:style-name="P29">Kierowcy transportu medycznego</text:p>
        </text:list-item>
      </text:list>
      <text:p text:style-name="P30">&amp; 5</text:p>
      <text:p text:style-name="P31">W izbie przyjęć należy prowadzić dokumentację medyczną zgodnie z obowiązującymi przepisami, a w szczególności:</text:p>
      <text:list text:style-name="LFO4" text:continue-numbering="true">
        <text:list-item>
          <text:p text:style-name="P32">Książkę przyjęć pacjentów do szpitala</text:p>
        </text:list-item>
        <text:list-item>
          <text:p text:style-name="P33">Książkę odmów przyjęć i porad ambulatoryjnych</text:p>
        </text:list-item>
        <text:list-item>
          <text:p text:style-name="P34">Książkę zabiegów chirurgicznych</text:p>
        </text:list-item>
        <text:list-item>
          <text:p text:style-name="P35">Książkę wykonanych badań EKG</text:p>
        </text:list-item>
        <text:list-item>
          <text:p text:style-name="P36">Wykaz wykonanych iniekcji anatoksyny p/tężcowej</text:p>
        </text:list-item>
        <text:list-item>
          <text:p text:style-name="P37">Książkę szczepień<text:s/>p/wściekliźnie</text:p>
        </text:list-item>
        <text:list-item>
          <text:p text:style-name="P38">Książkę wyjazdową</text:p>
        </text:list-item>
        <text:list-item>
          <text:p text:style-name="P39">Książkę raportów lekarskich, pielęgniarskich</text:p>
        </text:list-item>
      </text:list>
      <text:p text:style-name="P40">&amp; 6</text:p>
      <text:p text:style-name="P41">Personel izby przyjęć podlega w wykonywaniu swoich czynności bezpośrednio:</text:p>
      <text:list text:style-name="LFO5" text:continue-numbering="true">
        <text:list-item>
          <text:p text:style-name="P42">Lekarze dyżurni- starszemu lekarzowi dyżurnemu/ordynatorowi odpowiedniego oddziału</text:p>
        </text:list-item>
        <text:list-item>
          <text:p text:style-name="P43">Pielęgniarki i położne, ratownicy medyczni, kierowcy i sekretarki medyczne- pielęgniarce oddziałowej</text:p>
        </text:list-item>
      </text:list>
      <text:p text:style-name="P44">&amp; 7</text:p>
      <text:p text:style-name="P45">W godzinach pełnienia dyżuru starszy lekarz dyżurny zastępuje Dyrektora Naczelnego</text:p>
      <text:p text:style-name="P46">&amp; 8</text:p>
      <text:list text:style-name="LFO6" text:continue-numbering="true">
        <text:list-item>
          <text:p text:style-name="P47">Pacjenci przyjmowanie są do przyjęć planowych w godz.7.00- 14.35. Od godziny 14.35 przyjęcia odbywają się w SOR</text:p>
        </text:list-item>
        <text:list-item>
          <text:p text:style-name="P48">Izba przyjęć- izba planowa jest nadzorowana przez koordynującą pielęgniarkę SOR</text:p>
        </text:list-item>
        <text:list-item>
          <text:p text:style-name="P49">Praca izby przyjęć szpitala trwa przez całą dobę i jest prowadzona na zmiany. Zmiany personelu izby przyjęć odbywają się ściśle według harmonogramu ustalonego przez Pielęgniarkę Oddziałową zatwierdzonego przez pielęgniarkę naczelną</text:p>
        </text:list-item>
        <text:list-item>
          <text:p text:style-name="P50">Harmonogram pracy lekarzy jest ustalany przez ordynatorów poszczególnych oddziałów</text:p>
        </text:list-item>
        <text:list-item>
          <text:p text:style-name="P51">Harmonogram lekarzy zatwierdza Dyrektor lub zastępca dyrektora ds. lecznictwa z wyznaczeniem każdego dnia starszego lekarza dyżuru</text:p>
        </text:list-item>
      </text:list>
      <text:p text:style-name="P52"/>
      <text:p text:style-name="P53"/>
      <text:p text:style-name="P54">&amp; 9</text:p>
      <text:list text:style-name="LFO7" text:continue-numbering="true">
        <text:list-item>
          <text:p text:style-name="P55">Każdy pacjent zgłaszający się ze skierowaniem do szpitala lub przywieziony do szpitala powinien być zbadany przez lekarza dyżurnego bez zbędnej zwłoki</text:p>
        </text:list-item>
        <text:list-item>
          <text:p text:style-name="P56">Jeżeli z rozpoznania wstępnego wynikają bezwzględne wskazania do natychmiastowego leczenia szpitalnego (obserwacji) lekarz wydaje konieczne zlecenie i kieruje pacjenta na odpowiedni oddział</text:p>
        </text:list-item>
      </text:list>
      <text:p text:style-name="P57">&amp; 10</text:p>
      <text:p text:style-name="P58">Jeżeli szpital nie dysponuje wolnymi łóżkami a zgłaszający się (przywieziony) pacjent wymaga umieszczenia w szpitalu, lekarz po zbadaniu pacjenta i ustaleniu możliwości udania się (przetransportowania) chorego do innego szpitala udzie w miarę potrzeby doraźnej pomocy i kieruje do innego szpitala, w miarę potrzeby zapewniając transport po uprzednim upewnieniu się co do możliwości umieszczenia tam pacjenta</text:p>
      <text:p text:style-name="P59">&amp; 11</text:p>
      <text:p text:style-name="P60">Bez skierowania udzielane są świadczenia pacjentom w stanach nagłych</text:p>
      <text:p text:style-name="P61">&amp; 12</text:p>
      <text:list text:style-name="LFO8" text:continue-numbering="true">
        <text:list-item>
          <text:p text:style-name="P62">Przy badaniu i kwalifikowaniu do leczenia szpitalnego pacjentów nie wymagających natychmiastowej<text:s/>hospitalizacji należy przestrzegać następujących zasad:</text:p>
        </text:list-item>
      </text:list>
      <text:list text:style-name="LFO9" text:continue-numbering="true">
        <text:list-item>
          <text:p text:style-name="P63">Pacjent zgłaszający się do leczenia szpitalnego zobowiązany jest przedstawić wystawione przez lekarza skierowanie na leczenie z ustalonym lub przypuszczalnym rozpoznaniem a także wyniki wykonanych uprzednio badań pomocniczych</text:p>
        </text:list-item>
        <text:list-item>
          <text:p text:style-name="P64">Lekarz dyżurny bada pacjenta w izbie przyjęć, po czym w razie stwierdzenia wskazań do hospitalizacji kieruje pacjenta na właściwy oddział</text:p>
        </text:list-item>
        <text:list-item>
          <text:p text:style-name="P65">Jeżeli w chwili zgłoszenia się pacjenta szpitalnie dysponuje wolnymi łóżkami, lekarz dyżurny sam lub w porozumieniu z ordynatorem oddziału ustala przybliżony termin przyjęcia do szpitala, kwalifikując przypadek- w zależności od wskazań</text:p>
        </text:list-item>
      </text:list>
      <text:p text:style-name="P66">&amp; 13</text:p>
      <text:p text:style-name="P67">Jeżeli w czasie badania pacjenta w izbie przyjęć okaże się że jest on chory na chorobę zakaźną, należy bezzwłocznie skierować go do właściwego oddziału zakaźnego a w pomieszczeniach izby przyjęć przeprowadzić doraźną dezynfekcję</text:p>
      <text:p text:style-name="P68">&amp; 14</text:p>
      <text:list text:style-name="LFO10" text:continue-numbering="true">
        <text:list-item>
          <text:p text:style-name="P69">Jeżeli pacjent przywieziony do szpitala jest nieprzytomny, przy wpisaniu do książki przyjęć do szpitala lekarz dyżurny odnotowuje okoliczności znalezienia pacjenta, jego ówczesny stan (wygląd), czas i okoliczności przewiezienia i przyjęcia pacjenta- SOR</text:p>
        </text:list-item>
        <text:list-item>
          <text:p text:style-name="P70">Pielęgniarka wypełnia w takim przypadku część książki na podstawie znajdujących się przy pacjencie dokumentów lub oświadczenia rodziny.</text:p>
        </text:list-item>
        <text:list-item>
          <text:p text:style-name="P71">Jeżeli lekarz dyżurny przy badaniu pacjenta poweźmie uzasadnione podejrzenie, że jego uszkodzenie ciała lub zaburzenie czynności pozostaje w związku z przestępstwem, usiłowaniem zabójstwa, zamierzoną utratą płodu lub zatrucia albo ze spowodowaniem przez inną osobę uszkodzenie ciała jest obowiązany bezzwłocznie powiadomić o danym przypadku komendę policji</text:p>
        </text:list-item>
      </text:list>
      <text:p text:style-name="P72">&amp; 15</text:p>
      <text:p text:style-name="P73">1. <text:s text:c="2"/>Pacjenci przyjmowani do szpitala powinni być legitymowani na podstawie dowodu tożsamości, paszportu</text:p>
      <text:p text:style-name="P74">2. <text:s text:c="2"/>Pielęgniarka / Rejestratorka weryfikuje uprawnienia pacjenta do bezpłatnych świadczeń zdrowotnych</text:p>
      <text:p text:style-name="P75">3. <text:s text:c="2"/>W przypadku braku uprawnień do bezpłatnych świadczeń leczniczych pielęgniarka (rejestratorka) przedkłada pacjentowi do podpisu oświadczenie dotyczące konieczności przedłożenia w trakcie pobytu w szpitalu dokumentów potwierdzających ubezpieczenie bądź w przypadku braku ubezpieczenia do pokrycia kosztów związanych z leczeniem i pobytem w szpitalu zgodnie z obowiązującymi przepisami</text:p>
      <text:p text:style-name="P76"/>
      <text:p text:style-name="P77"><text:s/>&amp; 16</text:p>
      <text:list text:style-name="LFO11" text:continue-numbering="true">
        <text:list-item>
          <text:p text:style-name="P78">Po przyjęciu do szpitala a przed umieszczenie pacjenta w oddziale należy przeprowadzić właściwe zabiegi higieniczne, jeżeli tego wymaga stan pacjenta</text:p>
        </text:list-item>
        <text:list-item>
          <text:p text:style-name="P79">Pielęgniarka izby przyjęć jest zobowiązana zapoznać pacjenta o ile pozwala na to jego stan zdrowia z prawami i obowiązkami</text:p>
        </text:list-item>
      </text:list>
      <text:p text:style-name="P80">&amp; 17</text:p>
      <text:p text:style-name="P81">Pacjent posiada prawa wynikające z Karty Praw Pacjenta i innych aktów prawnych</text:p>
      <text:p text:style-name="P82">&amp; 18</text:p>
      <text:p text:style-name="P83">W przypadku gdy pacjent zostaje przyjęty do szpitala należy powiadomić rodzinę lub opiekunów a w przypadku przyjęcia osoby niepełnoletniej bez wiedzy rodziców lub opiekunów należy niezwłocznie<text:s/>powiadomić nie później niż w ciągu 24 godz. Pacjenci w stanie ciężkim oraz w razie zgonu należy niezwłocznie powiadomić opiekunów nie później niż w ciągu 24 godz.</text:p>
      <text:p text:style-name="P84">&amp; 19</text:p>
      <text:p text:style-name="P85"><text:span text:style-name="T86">1. W przypadku pacjenta zgłaszającego się na Izbę Przyjęć celem <text:s/></text:span><text:span text:style-name="T87">hospitalizacji</text:span></text:p>
      <text:list text:style-name="LFO12" text:continue-numbering="true">
        <text:list-item>
          <text:p text:style-name="P88">Lekarz oddziału do którego pacjent został skierowany, po zbadaniu pacjenta i podjęciu decyzji, że pacjent wymaga hospitalizacji w innym szpitalu, kontaktuje się telefonicznie z lekarzem innej placówki służby zdrowia uprawnionym do podjęcia decyzji o przyjęciu pacjenta dodanego oddziału szpitalnego.</text:p>
        </text:list-item>
        <text:list-item>
          <text:p text:style-name="P89">Po uzyskaniu zgody na przyjęcie pacjenta, realizuje procedurę odmowy przyjęcia pacjenta do rozwojowych wrodzonych, zniekształceń i aberracjiszpitala, dokumentuje wykonane czynności na karcie odmowy</text:p>
        </text:list-item>
        <text:list-item>
          <text:p text:style-name="P90">Lekarz informuje pacjenta przytomnego o jego stanie zdrowia i konieczności leczenia lub diagnostyki w innym ośrodku.</text:p>
        </text:list-item>
      </text:list>
      <text:list text:style-name="LFO13" text:continue-numbering="true">
        <text:list-item>
          <text:p text:style-name="P91">Jeśli pacjent jest nieprzytomny informuje osobę wskazaną w dokumentacji</text:p>
        </text:list-item>
        <text:list-item>
          <text:p text:style-name="P92">Po ustaleniu miejsca i uzyskaniu zgody chorego na przeniesienie do innego ośrodka: wystawia skierowanie do innej placówki zdrowia, zleca transport medyczny w zależności od jego stanu zdrowia</text:p>
        </text:list-item>
      </text:list>
      <text:list text:style-name="LFO14" text:continue-numbering="true">
        <text:list-item>
          <text:p text:style-name="P93">Zgłasza potrzebę transportu do osoby odpowiedzialnej za zarządzanie transportami –</text:p>
        </text:list-item>
      </text:list>
      <text:p text:style-name="P94"><text:s/>tel .695 077 999 lub <text:s/>tel. 22 535 91 52</text:p>
      <text:p text:style-name="P95"><text:span text:style-name="T96">2. W przypadku pacjenta hospitalizowanego w oddziale szpitalnym</text:span></text:p>
      <text:list text:style-name="LFO15" text:continue-numbering="true">
        <text:list-item>
          <text:p text:style-name="P97">Jeżeli pacjent wymaga pogłębienia diagnostyki i leczenia w ośrodku specjalistycznym koordynator oddziału lub uprawniony przez niego lekarz prowadzący pacjenta, telefonicznie kontaktuje się z ośrodkiem specjalistycznym, referuje pacjenta lekarzowi uprawnionemu do podjęcia decyzji o przeniesieniu pacjenta do danego oddziału specjalistycznego i jeżeli uzyskuje zgodę na przeniesienie pacjenta, ustala termin przeniesienia.</text:p>
        </text:list-item>
        <text:list-item>
          <text:p text:style-name="P98">Lekarz informuje pacjenta przytomnego o jego stanie zdrowia i konieczności leczenia lub diagnostyki w innym ośrodku.</text:p>
        </text:list-item>
        <text:list-item>
          <text:p text:style-name="P99">Jeśli pacjent jest nieprzytomny informuje osobę wskazaną w dokumentacji</text:p>
        </text:list-item>
        <text:list-item>
          <text:p text:style-name="P100">Lekarz prowadzący przygotowuje dokumentację pacjenta do wypisu, dokonuje wypisu</text:p>
        </text:list-item>
        <text:list-item>
          <text:p text:style-name="P101">Po ustaleniu miejsca i uzyskaniu zgody chorego na przeniesienie do innego ośrodka: wystawia skierowanie do innej placówki zdrowia, zleca transport medyczny w zależności od jego stanu zdrowia</text:p>
        </text:list-item>
        <text:list-item>
          <text:p text:style-name="P102">Zgłasza potrzebę transportu do osoby odpowiedzialnej za zarządzanie transportami – tel 695 077 999 lub <text:s/>tel. 225359152<text:s/></text:p>
        </text:list-item>
        <text:list-item>
          <text:p text:style-name="P103">Każdej osobie która jest leczona w Zespole Opieki Zdrowotnej w Szczytnie, a musi być skierowana do innej jednostki, szpital zapewnia transport.</text:p>
        </text:list-item>
        <text:list-item>
          <text:p text:style-name="P104">Jeżeli potrzeba przeniesienia pacjenta do innej placówki medycznej<text:s/>pojawia się w godzinach dyżuru medycznego, lekarz dyżurny powiadamia o tym koordynatora oddziału, uzgadnia przeniesienie z lekarzem dyżurnym innego szpitala, uprawnionym do podjęcia decyzji o przyjęciu pacjenta do danego oddziału szpitalnego/klinicznego. Lekarz dyżurny przygotowuje dokumentację pacjenta do wypisu, dokonuje wypisu pacjenta ze szpitala, zleca transport sanitarny.</text:p>
        </text:list-item>
        <text:list-item>
          <text:p text:style-name="P105">Pacjent przenoszony do innej placówki medycznej opuszcza szpital wyposażony w: 2 egzemplarze karty informacyjnej, płytę CD z badaniami radiologicznymi, dodatkowe badania, wyniki badań H-P, skierowanie do określonego oddziału szpitalnego.</text:p>
        </text:list-item>
      </text:list>
      <text:list text:style-name="LFO16" text:continue-numbering="true">
        <text:list-item>
          <text:p text:style-name="P106">Personel medyczny oddziału (pielęgniarki/ratownicy medyczni) przygotowuje pacjenta do transportu, pakuje rzeczy chorego i przekazuje Zespołowi Transportu Medycznego wraz z dokumentacją pacjenta.</text:p>
        </text:list-item>
        <text:list-item>
          <text:p text:style-name="P107">Do momentu przekazania pacjenta Zespołowi Transportów Medycznych, pacjent przez cały czas jest leczony, diagnozowany i obserwowany na oddziale na którym przebywa.</text:p>
        </text:list-item>
        <text:list-item>
          <text:p text:style-name="P108"><text:span text:style-name="T109">Przed przekazaniem pacjenta Zespołowi Transportów Medycznych, lekarz prowadzący lub dyżurny ma obowiązek przeprowadzić ocenę stanu chorego i dokonać stosownego wpisu w dokumentacji indywidualnej pacjenta, w zakładce obserwacje</text:span><text:span text:style-name="T110">.</text:span></text:p>
        </text:list-item>
        <text:list-item>
          <text:p text:style-name="P111">Na czas transportu medycznego pacjenta zabezpiecza oddział z którego jest transportowany.</text:p>
        </text:list-item>
        <text:list-item>
          <text:p text:style-name="P112">Zespół Transportów Medycznych pełni opiekę nad pacjentem od chwili przyjęcia pacjenta w oddziale z którego jest wypisywany, do momentu przekazania pacjenta na Izbie Przyjęć szpitala do którego jest pacjent transportowany.</text:p>
        </text:list-item>
      </text:list>
      <text:p text:style-name="P113">&amp; 20</text:p>
      <text:p text:style-name="P114">1.Transport Medyczny</text:p>
      <text:p text:style-name="P115">Zespół transportu medycznego udziela świadczeń w przypadku konieczności transportu medycznego, między podmiotami leczniczymi realizującymi świadczenia w zakresie leczenia szpitalnego w szczególności w przypadku:</text:p>
      <text:list text:style-name="LFO17" text:continue-numbering="true">
        <text:list-item>
          <text:p text:style-name="P116">Konieczności podjęcia natychmiastowego leczenia w innym podmiocie leczniczym</text:p>
        </text:list-item>
        <text:list-item>
          <text:p text:style-name="P117">Konieczności zachowania ciągłości leczenia w innym podmiocie leczniczym</text:p>
        </text:list-item>
      </text:list>
      <text:p text:style-name="P118">Transport medyczny o którym mowa w ust. 1 jest realizowany w przypadku braku możliwości dalszej realizacji świadczeń w danym podmiocie<text:s/>leczniczym</text:p>
      <text:p text:style-name="P119">Personel<text:s/></text:p>
      <text:p text:style-name="P120">Personel realizujący świadczenie jest każdorazowo wskazany w zleceniu, przez lekarza realizującego świadczenia na rzecz świadczeniobiorcy, przy uwzględnieniu stanu klinicznego świadczeniobiorcy</text:p>
      <text:p text:style-name="P121">Wyposażenie<text:s/></text:p>
      <text:p text:style-name="P122">Środek transportu sanitarnego spełniający cechy techniczne i jakościowe określone w Polskich Normach przenoszących europejskie normy zharmonizowane, w tym wyposażenie w<text:s/></text:p>
      <text:list text:style-name="LFO18" text:continue-numbering="true">
        <text:list-item>
          <text:p text:style-name="P123">Kardiomonitor</text:p>
        </text:list-item>
        <text:list-item>
          <text:p text:style-name="P124">Pulsoksymetr</text:p>
        </text:list-item>
        <text:list-item>
          <text:p text:style-name="P125">Urządzenie do pomiaru ciśnienia krwi</text:p>
        </text:list-item>
        <text:list-item>
          <text:p text:style-name="P126">Urządzenie do pomiaru temperatury ciała</text:p>
        </text:list-item>
        <text:list-item>
          <text:p text:style-name="P127">Defibrylator oraz zestaw do intubacji i wentylacji (worek samorozprężalny)</text:p>
        </text:list-item>
        <text:list-item>
          <text:p text:style-name="P128">Pompa infuzyjna</text:p>
        </text:list-item>
      </text:list>
      <text:p text:style-name="P129">Organizacja udzielania świadczenia</text:p>
      <text:p text:style-name="P130">Wyposażenie pojazdu jest każdorazowo wskazywane w zleceniu przez lekarza realizującego świadczenia na rzecz świadczeniobiorcy, przy uwzględnieniu stanu klinicznego świadczeniobiorcy</text:p>
      <text:p text:style-name="P131">Transport sanitarny na zlecenie lekarza ubezpieczenia zdrowotnego podczas którego nie ma konieczności udzielania świadczeń zdrowotnych</text:p>
      <text:p text:style-name="P132">a) transport sanitarny bezpłatny</text:p>
      <text:list text:style-name="LFO19" text:continue-numbering="true">
        <text:list-item>
          <text:p text:style-name="P133">Pacjentowi na podstawie zlecenia lekarza ubezpieczenia zdrowotnego (lub felczera ubezpieczenia zdrowotnego) przysługuje bezpłatny przejazd środkami transportu sanitarnego w tym lotniczego do najbliższego zakładu opieki zdrowotnej udzielającego świadczeń we właściwym zakresie i z powrotem w przypadkach:</text:p>
        </text:list-item>
        <text:list-item>
          <text:p text:style-name="P134">1.Konieczności podjęcia natychmiastowego leczenia w zakładzie opieki zdrowotnej (np. gdy lekarz podczas wizyty domowej lub w miejscu udzielania świadczeń ambulatoryjnych stwierdzi zły stan zdrowia pacjenta i potrzebny jest transport do szpitala) z wyłączeniem stanów nagłego zagrożenia zdrowia lub życia – takich sytuacjach wzywane jest pogotowie ratunkowe</text:p>
        </text:list-item>
        <text:list-item>
          <text:p text:style-name="P135">Wynikających z potrzeby zachowania ciągłości leczenia (np. transport pacjenta z jednego szpitala do drugiego w celu wykonania np. badań lub kontynuacji leczenia)</text:p>
        </text:list-item>
      </text:list>
      <text:p text:style-name="P136"><text:span text:style-name="T137">W przypadku dysfunkcji narządu ruchu uniemożliwiającej korzystanie ze środków transportu publicznego przysługuje bezpłatny przejazd środkami transportu sanitarnego w celu odbycia leczenia do<text:s/></text:span><text:span text:style-name="T138">najbliższego<text:s/></text:span><text:span text:style-name="T139">zakładu opieki zdrowotnej udzielającego świadczeń we właściwym zakresie i z powrotem</text:span></text:p>
      <text:p text:style-name="P140"><text:s text:c="5"/>b) transport sanitarny finansowany w 40 % ze środków publicznych</text:p>
      <text:p text:style-name="P141">Gdy ze zlecenia lekarza ubezpieczenia zdrowotnego lub felczera ubezpieczenia zdrowotnego wynika, że pacjent jest zdolny do<text:s/>samodzielnego poruszania się bez stałej pomocy innej osoby, ale przy korzystaniu ze środków transportu publicznego <text:s/>dostosowanego do potrzeb osób niepełnosprawnych, przejazd środkami transportu sanitarnego jest finansowany w 40% ze środków publicznych w przypadku:</text:p>
      <text:list text:style-name="LFO20" text:continue-numbering="true">
        <text:list-item>
          <text:p text:style-name="P142">Chorób krwi i narządów krwiotwórczych</text:p>
        </text:list-item>
        <text:list-item>
          <text:p text:style-name="P143">Chorób nowotworowych</text:p>
        </text:list-item>
        <text:list-item>
          <text:p text:style-name="P144">Chorób oczu</text:p>
        </text:list-item>
        <text:list-item>
          <text:p text:style-name="P145">Chorób przemiany materii</text:p>
        </text:list-item>
        <text:list-item>
          <text:p text:style-name="P146">Chorób psychicznych i zaburzeń zachowania</text:p>
        </text:list-item>
        <text:list-item>
          <text:p text:style-name="P147">Chorób skóry i tkanki podskórnej</text:p>
        </text:list-item>
        <text:list-item>
          <text:p text:style-name="P148">Chorób układu krążenia</text:p>
        </text:list-item>
        <text:list-item>
          <text:p text:style-name="P149">Chorób układu moczowo- płciowego</text:p>
        </text:list-item>
        <text:list-item>
          <text:p text:style-name="P150"><text:bookmark-start text:name="_Hlk162946478"/>Chorób układu<text:s/><text:bookmark-end text:name="_Hlk162946478"/>nerwowego</text:p>
        </text:list-item>
        <text:list-item>
          <text:p text:style-name="P151">Chorób układu oddechowego</text:p>
        </text:list-item>
        <text:list-item>
          <text:p text:style-name="P152">Chorób układu ruchu</text:p>
        </text:list-item>
        <text:list-item>
          <text:p text:style-name="P153">Chorób układu trawiennego</text:p>
        </text:list-item>
        <text:list-item>
          <text:p text:style-name="P154">Chorób układu wydzielania wewnętrznego</text:p>
        </text:list-item>
        <text:list-item>
          <text:p text:style-name="P155">Chorób zakaźnych i pasożytniczych</text:p>
        </text:list-item>
        <text:list-item>
          <text:p text:style-name="P156">Urazów i zatruć</text:p>
        </text:list-item>
        <text:list-item>
          <text:p text:style-name="P157">Wad rozwojowych wrodzonych, zniekształceń i aberracji chromosomowych</text:p>
        </text:list-item>
      </text:list>
      <text:p text:style-name="P158">Stopień<text:s/>niesprawności ubezpieczonego określa lekarz ubezpieczenia zdrowotnego dokonując wpisu w dokumentacji medycznej oraz dokumentacji prowadzonej na potrzeby podmiotów zobowiązanych do finansowania świadczeń opieki zdrowotnej ze środków publicznych oraz wydaje zlecenie na przewóz</text:p>
      <text:p text:style-name="P159">Powyższe oznacza, że transport sanitarny zostanie sfinansowany w 40% ze środków publicznych przy jednoczesnym spełnieniu trzech warunków:</text:p>
      <text:list text:style-name="LFO21" text:continue-numbering="true">
        <text:list-item>
          <text:p text:style-name="P160">zlecenie na taki transport wystawi lekarz ubezpieczenia zdrowotnego</text:p>
        </text:list-item>
        <text:list-item>
          <text:p text:style-name="P161">uprawnioną jest osoba, która przy korzystaniu ze środków transportu publicznego wymaga pomocy innej osoby lub środka transportu publicznego dostosowanego do potrzeb osób niepełnosprawnych</text:p>
        </text:list-item>
        <text:list-item>
          <text:p text:style-name="P162">ile osoba ta cierpi na jedną z chorób wymienionych e rozporządzeniu</text:p>
        </text:list-item>
      </text:list>
      <text:p text:style-name="P163">W innych przypadkach przejazd środkami transportu sanitarnego do zakładu opieki zdrowotnej udzielającego świadczeń we właściwym zakresie, tam i z powrotem jest odpłatny</text:p>
      <text:p text:style-name="P164">&amp; 21</text:p>
      <text:p text:style-name="P165">Inne niż zawarte w regulaminie problemy organizacyjne pracy Izby Przyjęć będą regulowane stosownymi zarządzeniami wewnętrznymi, które nie mogą odbiegać od zasad przyjętych w szpitalu w Szczytnie</text:p>
      <text:p text:style-name="P166">&amp; 22</text:p>
      <text:p text:style-name="P167">Regulamin wchodzi w życie po zatwierdzeniu przez dyrektora szpitala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Domżała</meta:initial-creator>
    <dc:creator>Urszula Domżała</dc:creator>
    <meta:creation-date>2024-03-26T11:16:00Z</meta:creation-date>
    <dc:date>2024-06-10T08:34:00Z</dc:date>
    <meta:print-date>2024-04-02T11:44:00Z</meta:print-date>
    <meta:template xlink:href="Normal" xlink:type="simple"/>
    <meta:editing-cycles>8</meta:editing-cycles>
    <meta:editing-duration>PT92580S</meta:editing-duration>
    <meta:document-statistic meta:page-count="1" meta:paragraph-count="30" meta:word-count="2189" meta:character-count="15296" meta:row-count="109" meta:non-whitespace-character-count="13137"/>
  </office:meta>
</office:document-meta>
</file>